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1pt"/>
    </style:style>
    <style:style style:name="P2" style:family="paragraph" style:parent-style-name="Text_20_body">
      <style:paragraph-properties fo:text-align="justify" style:justify-single-word="false"/>
      <style:text-properties style:font-name="Times New Roman1" fo:font-size="11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1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7" style:family="paragraph" style:parent-style-name="Text_20_body">
      <style:text-properties style:font-name="Times New Roman1" fo:font-size="11pt"/>
    </style:style>
    <style:style style:name="P8" style:family="paragraph" style:parent-style-name="Text_20_body">
      <style:paragraph-properties fo:line-height="115%" fo:text-align="start" style:justify-single-word="false"/>
      <style:text-properties style:font-name="Times New Roman1" fo:font-size="11pt"/>
    </style:style>
    <style:style style:name="P9" style:family="paragraph" style:parent-style-name="Text_20_body">
      <style:paragraph-properties fo:line-height="115%" fo:text-align="start" style:justify-single-word="false"/>
      <style:text-properties style:font-name="Times New Roman1" fo:font-size="11pt" fo:font-style="italic" style:font-style-asian="italic" style:font-style-complex="italic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1pt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fo:font-size="11pt"/>
    </style:style>
    <style:style style:name="P12" style:family="paragraph" style:parent-style-name="Text_20_body" style:list-style-name="L2">
      <style:paragraph-properties fo:text-align="justify" style:justify-single-word="false"/>
    </style:style>
    <style:style style:name="P13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1" fo:font-size="11pt"/>
    </style:style>
    <style:style style:name="P1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1" fo:font-size="11pt" style:font-name-asian="TimesNewRomanPSMT" style:font-size-asian="11pt" style:font-name-complex="TimesNewRomanPSM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style:font-name="Symbol" fo:font-size="11pt"/>
    </style:style>
    <style:style style:name="T3" style:family="text">
      <style:text-properties style:font-name="Symbol" fo:font-size="11pt"/>
    </style:style>
    <style:style style:name="T4" style:family="text">
      <style:text-properties style:font-name="Times New Roman1" fo:font-size="11pt"/>
    </style:style>
    <style:style style:name="T5" style:family="text">
      <style:text-properties fo:color="#222222" fo:background-color="#ffffff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(su carta intesta del soggetto del terzo settore)</text:p>
      <text:p text:style-name="P2">Oggetto: manifestazione di interesse a partecipare in qualità di <text:span text:style-name="T1">Partner aziendale o di rete</text:span> alla realizzazione delle attività progettuali ai sensi della DGR n. 865 del 30 giugno 2020 “Una rete di Opportunità – percorsi per il rafforzamento degli Ambiti Territoriali Sociali”</text:p>
      <text:p text:style-name="P4"> </text:p>
      <text:p text:style-name="P8">In riferimento all’avviso pubblico per l’individuazione del partner di rete o aziendale per le attività a valere sulla DGR di cui all’oggetto, il sottoscritto _________________________________ nato il ____________________ a _____________________________ in qualità di legale rappresentante o soggetto munito di potere di rappresentanza del seguente Organismo di Formazione_____________________ con sede legale in ____________________________ CAP ___________ via _______________________________________ n.____ codice fiscale ______________________________________partita iva <text:s text:c="6"/>_____________________________________ telefono______________________ <text:s/>fax_________________email_____________________ pec___________________________</text:p>
      <text:p text:style-name="P9">se pertinente:</text:p>
      <text:p text:style-name="P8">Provincia iscrizione CCIAA ___________________________ nr. Iscrizione CCIAA________________</text:p>
      <text:p text:style-name="P8">data iscrizione CCIAA__________________________</text:p>
      <text:p text:style-name="P15"/>
      <text:p text:style-name="P5"><text:span text:style-name="T4">dichiara </text:span> </text:p>
      <text:p text:style-name="P3">Di manifestare il proprio interesse ad essere individuato quale </text:p>
      <text:p text:style-name="P3">()Partner aziendale </text:p>
      <text:p text:style-name="P3">() partner di rete </text:p>
      <text:p text:style-name="P3">per la realizzazione delle attività progettuali ai sensi della DGR n. 865 del 30 giugno 2020 “Una rete di Opportunità – percorsi per il rafforzamento degli Ambiti Territoriali Sociali”</text:p>
      <text:p text:style-name="P10">e</text:p>
      <text:p text:style-name="P3">Consapevole delle responsabilità e sanzioni penali previste dall’art. 76 del DPR 445/2000 per false attestazioni e dichiarazioni mendaci, e sotto la propria personale responsabilità ai sensi degli articoli 46 e 47 del DPR 445/2000, dichiara che l’Ente rappresentato alla data della sottoscrizione della manifestazione d’interesse:</text:p>
      <text:p text:style-name="P6"><text:span text:style-name="T3">·</text:span><text:span text:style-name="T2">       </text:span><text:span text:style-name="T4">non si trova nelle condizioni di esclusione previste dall’art. 80 del d.lgs 50/2016 o in qualsiasi altra situazione considerata dalla legge pregiudizievole o limitativa della capacità contrattuale;</text:span></text:p>
      <text:p text:style-name="P6"><text:span text:style-name="T3">·</text:span><text:span text:style-name="T2">       </text:span><text:span text:style-name="T4">non è soggetto a procedure concorsuali, fallimentari o è in liquidazione volontaria ecc.</text:span></text:p>
      <text:p text:style-name="P6"><text:span text:style-name="T4"/></text:p>
      <text:p text:style-name="P3">A tal fine trasmette in allegato alla presente il proprio modulo di partenariato e la Scheda partner</text:p>
      <text:p text:style-name="P4"> </text:p>
      <text:p text:style-name="P1">Data………………………………………..</text:p>
      <text:p text:style-name="Text_20_body">                                                                                                ………………………………………</text:p>
      <text:p text:style-name="Text_20_body">                                                                                                            <text:span text:style-name="T4">(timbro e firma)</text:span></text:p>
      <text:p text:style-name="P1">la presente richiesta può essere firmata digitalmente</text:p>
      <text:p text:style-name="Text_20_body"> </text:p>
      <text:p text:style-name="Text_20_body"><text:span text:style-name="T4">Si allega la copia fotostatica del documento</text:span><text:span text:style-name="T5"> </text:span><text:span text:style-name="T4">di identità del sottoscrittore in corso di validit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30T08:53:17.98</meta:creation-date>
    <dc:date>2020-07-31T08:41:08.30</dc:date>
    <meta:editing-duration>PT42M5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24" meta:word-count="304" meta:character-count="2640"/>
  </office:meta>
</office:document-meta>
</file>