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wrap-option="wrap" fo:background-color="#FFFFFF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start" fo:margin-left="0cm"/>
      <style:text-properties fo:color="#FFFFFF" fo:font-size="14pt" style:font-size-asian="14pt" style:font-size-complex="14pt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10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carichi_dipendenti" table:style-name="ta1">
        <table:table-column table:style-name="co1" table:number-columns-repeated="4" table:default-cell-style-name="ce3"/>
        <table:table-column table:style-name="co2" table:number-columns-repeated="1020" table:default-cell-style-name="ce2"/>
        <table:table-column table:style-name="co2" table:number-columns-repeated="15360" table:default-cell-style-name="ce1"/>
        <table:table-row table:style-name="ro1">
          <table:table-cell office:value-type="string" table:number-columns-spanned="4" table:number-rows-spanned="1" table:style-name="ce7">
            <text:p><text:span text:style-name="T2">Art. 18, d.lgs. n. 33/2013</text:span><text:span text:style-name="T2"/></text:p>
            <text:p><text:span text:style-name="T2">Art. 53, c. 14, d.lgs. n. 165/2001</text:span><text:span text:style-name="T2"/></text:p>
            <text:p><text:span text:style-name="T2">Incarichi conferiti e autorizzati ai dipendenti (non dirigenti)</text:span><text:span text:style-name="T2"/></text:p>
            <text:p>Elenco degli incarichi conferiti o autorizzati a ciascun dipendente, con l'indicazione dell'oggetto, della durata e del compenso spettante per ogni incarico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table:number-columns-repeated="4" table:style-name="ce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style-name="ce4">
            <text:p>Dipendente</text:p>
          </table:table-cell>
          <table:table-cell office:value-type="string" table:style-name="ce4">
            <text:p>Oggetto dell'incarico</text:p>
          </table:table-cell>
          <table:table-cell office:value-type="string" table:style-name="ce4">
            <text:p>Durata dell'incarico</text:p>
          </table:table-cell>
          <table:table-cell office:value-type="string" table:style-name="ce4">
            <text:p>Compenso spettante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5">
            <text:p>Pavan Giuseppe</text:p>
          </table:table-cell>
          <table:table-cell office:value-type="string" table:style-name="ce5">
            <text:p>collaborazione esterna con l'Ufficio Tecnico del Comune di Torre di Mosto</text:p>
          </table:table-cell>
          <table:table-cell office:value-type="string" table:style-name="ce5">
            <text:p>4 mesi (gennaio/aprile 2014)</text:p>
          </table:table-cell>
          <table:table-cell office:value-type="string" table:style-name="ce6">
            <text:p>non ancora comunicato dal Comune di Torre di Mosto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style-name="ce5">
            <text:p>Aliprandi Stefano</text:p>
          </table:table-cell>
          <table:table-cell office:value-type="string" table:style-name="ce5">
            <text:p>collaborazione occasionale con la Polisportiva Fossaltina</text:p>
          </table:table-cell>
          <table:table-cell office:value-type="string" table:style-name="ce5">
            <text:p>anno 2014</text:p>
          </table:table-cell>
          <table:table-cell office:value-type="string" table:style-name="ce6">
            <text:p>la comunicazione dell'importo avverrà a consuntivo (inizio 2015)</text:p>
          </table:table-cell>
          <table:table-cell table:number-columns-repeated="1020" table:style-name="ce2"/>
          <table:table-cell table:number-columns-repeated="15360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number-columns-repeated="4" table:style-name="ce3"/>
          <table:table-cell table:number-columns-repeated="1020" table:style-name="ce2"/>
          <table:table-cell table:number-columns-repeated="15360"/>
        </table:table-row>
        <table:table-row table:number-rows-repeated="1048568" table:style-name="ro5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 Excel</meta:generator>
    <meta:initial-creator>Massimiliano Mussi</meta:initial-creator>
    <dc:creator> </dc:creator>
    <meta:creation-date>2013-10-04T10:32:49Z</meta:creation-date>
    <dc:date>2014-11-17T15:29:25Z</dc:date>
    <meta:print-date>2014-01-28T13:44:41Z</meta:print-date>
    <meta:editing-cycles>1</meta:editing-cycles>
    <meta:editing-duration>PT88S</meta:editing-duration>
  </office:meta>
</office:document-meta>
</file>